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8pt" fo:font-weight="bold"/>
    </style:style>
    <style:style style:name="P2" style:family="paragraph" style:parent-style-name="Text_20_body">
      <style:text-properties fo:color="#000000" style:font-name="Arial Narrow" fo:font-size="20pt" fo:font-weight="bold"/>
    </style:style>
    <style:style style:name="P3" style:family="paragraph" style:parent-style-name="Text_20_body">
      <style:text-properties fo:color="#c00000" style:font-name="Arial Narrow" fo:font-size="36pt" fo:font-weight="bold"/>
    </style:style>
    <style:style style:name="P4" style:family="paragraph" style:parent-style-name="Text_20_body">
      <style:text-properties style:font-name="Arial Narrow"/>
    </style:style>
    <style:style style:name="P5" style:family="paragraph" style:parent-style-name="Text_20_body">
      <style:text-properties style:font-name="Arial Narrow" fo:font-size="20pt" fo:font-weight="bold"/>
    </style:style>
    <style:style style:name="P6" style:family="paragraph" style:parent-style-name="Text_20_body">
      <style:paragraph-properties fo:text-align="justify" style:justify-single-word="false"/>
      <style:text-properties style:font-name="Arial Narrow"/>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style:font-name="Arial Narrow"/>
    </style:style>
    <style:style style:name="P10" style:family="paragraph" style:parent-style-name="Text_20_body">
      <style:paragraph-properties fo:margin-top="0cm" fo:margin-bottom="0cm"/>
      <style:text-properties style:font-name="Arial Narrow" fo:font-size="16pt" fo:font-weight="bold"/>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weight="bold"/>
    </style:style>
    <style:style style:name="T4" style:family="text">
      <style:text-properties style:font-name="Arial Narrow" fo:font-size="12pt"/>
    </style:style>
    <style:style style:name="T5" style:family="text">
      <style:text-properties fo:color="#0000ff"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2">Ufficio Stampa Associato del Chianti Fiorentino</text:p>
      <text:p text:style-name="Text_20_body"> </text:p>
      <text:p text:style-name="P2">Investimento della giunta Pescini sugli impianti sportivi</text:p>
      <text:p text:style-name="P3">Due palloni pressostatici per i campi da tennis della Botte</text:p>
      <text:p text:style-name="P10">Il Comune delibera un contributo pari a 50mila euro complessivi da concedere all’associazione sportiva La Botte</text:p>
      <text:p text:style-name="P9">SAN CASCIANO IN VAL DI PESA, 15 novembre 2014. <text:span text:style-name="T1">Ammonta a 50mila euro complessivi l’importo che il Comune di San Casciano concederà a titolo di contributo all’associazione sportiva La Botte per l’acquisto di due palloni pressostatici da collocare all’interno del parco. Le due strutture serviranno da copertura ai campi da tennis presenti nell’area sportiva.</text:span> E’ una risposta concreta che la giunta Pescini vuole dare al mondo sportivo e alle sue nuove esigenze. “Investiamo – commenta il sindaco <text:span text:style-name="T1">Massimiliano Pescini </text:span>– insieme a chi lo gestisce su un impianto pubblico molto frequentato, cercando di far utilizzare spazi a più discipline, dando opportunità ai ragazzi e liberando gli spazi delle palestre, sempre più richiesti da un mondo vivace e numeroso”. Il parco è gestito dall’associazione La Botte, presieduta da Moreno Poli. </text:p>
      <text:p text:style-name="P8">“<text:span text:style-name="T2">L’intervento proposto dall’associazione  - aggiunge l’assessore ai Lavori Pubblici </text:span><text:span text:style-name="T3">Roberto Ciappi </text:span><text:span text:style-name="T2"> -  può avere risvolti positivi per le tante attività sportive svolte sul territorio anche grazie al ricco e dinamico tessuto associativo locale; sono centinaia gli sportivi che usufruiscono delle nostre palestre, il nuovo ambiente della Botte consentirà di alleggerirle offrendo alle associazioni che hanno bisogno di luoghi coperti  per svolgere le loro attività uno spazio alternativo sicuro e adeguato”.</text:span></text:p>
      <text:p text:style-name="P11"> </text:p>
      <text:p text:style-name="P12">Cinzia Dugo</text:p>
      <text:p text:style-name="P12">Ufficio Stampa Associato del Chianti Fiorentino</text:p>
      <text:p text:style-name="P12">Comuni di Barberino Val d'Elsa, San Casciano Val di Pesa, Tavarnelle Val di Pesa</text:p>
      <text:p text:style-name="P11"><text:span text:style-name="T2">cell. + 39 335 1601893 mailto: </text:span><text:a xlink:type="simple" xlink:href="mailto:cinziadugo@gmail.com"><text:span text:style-name="T2">cinziadugo@gmail.com</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11-17T15:51:16.20</meta:creation-date>
    <dc:date>2014-11-17T15:54:34.91</dc:date>
    <dc:creator>Comune San Casciano VP </dc:creator>
    <meta:editing-duration>PT2M</meta:editing-duration>
    <meta:editing-cycles>1</meta:editing-cycles>
    <meta:generator>OpenOffice/4.0.1$Win32 OpenOffice.org_project/401m5$Build-9714</meta:generator>
    <meta:document-statistic meta:table-count="0" meta:image-count="0" meta:object-count="0" meta:page-count="1" meta:paragraph-count="13" meta:word-count="276" meta:character-count="1840"/>
  </office:meta>
</office:document-meta>
</file>